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style="italic" fo:font-weight="bold" officeooo:rsid="00096a2f" officeooo:paragraph-rsid="00096a2f" style:font-size-asian="14pt" style:font-style-asian="italic" style:font-weight-asian="bold" style:font-size-complex="16pt" style:font-style-complex="italic" style:font-weight-complex="bold"/>
    </style:style>
    <style:style style:name="P2" style:family="paragraph" style:parent-style-name="Standard">
      <style:paragraph-properties fo:line-height="150%"/>
      <style:text-properties fo:font-size="12pt" fo:font-style="normal" fo:font-weight="normal" officeooo:rsid="00096a2f" officeooo:paragraph-rsid="00096a2f" style:font-size-asian="10.5pt" style:font-style-asian="normal" style:font-weight-asian="normal" style:font-size-complex="12pt" style:font-style-complex="normal" style:font-weight-complex="normal"/>
    </style:style>
    <style:style style:name="P3" style:family="paragraph" style:parent-style-name="Standard">
      <style:paragraph-properties fo:line-height="150%"/>
      <style:text-properties fo:font-size="12pt" fo:font-style="normal" fo:font-weight="normal" officeooo:rsid="000aa719" officeooo:paragraph-rsid="000aa719" style:font-size-asian="10.5pt" style:font-style-asian="normal" style:font-weight-asian="normal" style:font-size-complex="12pt" style:font-style-complex="normal" style:font-weight-complex="normal"/>
    </style:style>
    <style:style style:name="P4" style:family="paragraph" style:parent-style-name="Standard">
      <style:paragraph-properties fo:line-height="150%"/>
      <style:text-properties fo:font-size="12pt" fo:font-style="normal" fo:font-weight="normal" officeooo:rsid="000d0853" officeooo:paragraph-rsid="000d0853" style:font-size-asian="10.5pt" style:font-style-asian="normal" style:font-weight-asian="normal" style:font-size-complex="12pt" style:font-style-complex="normal" style:font-weight-complex="normal"/>
    </style:style>
    <style:style style:name="P5" style:family="paragraph" style:parent-style-name="Standard">
      <style:text-properties fo:font-size="14pt" fo:font-style="italic" fo:font-weight="bold" officeooo:rsid="00096a2f" officeooo:paragraph-rsid="00096a2f" style:font-size-asian="12.25pt" style:font-style-asian="italic" style:font-weight-asian="bold" style:font-size-complex="14pt" style:font-style-complex="italic" style:font-weight-complex="bold"/>
    </style:style>
    <style:style style:name="P6" style:family="paragraph" style:parent-style-name="Standard">
      <style:paragraph-properties fo:line-height="150%"/>
      <style:text-properties fo:font-size="12pt" fo:font-style="normal" fo:font-weight="normal" officeooo:rsid="000d7aa5" officeooo:paragraph-rsid="000d7aa5" style:font-size-asian="10.5pt" style:font-style-asian="normal" style:font-weight-asian="normal" style:font-size-complex="12pt" style:font-style-complex="normal" style:font-weight-complex="normal"/>
    </style:style>
    <style:style style:name="P7" style:family="paragraph" style:parent-style-name="Standard">
      <style:paragraph-properties fo:line-height="150%"/>
      <style:text-properties fo:font-size="12pt" fo:font-style="normal" fo:font-weight="normal" officeooo:rsid="0012741d" officeooo:paragraph-rsid="0012741d" style:font-size-asian="10.5pt" style:font-style-asian="normal" style:font-weight-asian="normal" style:font-size-complex="12pt" style:font-style-complex="normal" style:font-weight-complex="normal"/>
    </style:style>
    <style:style style:name="T1" style:family="text">
      <style:text-properties fo:font-size="14pt" style:font-size-asian="12.25pt" style:font-size-complex="14pt"/>
    </style:style>
    <style:style style:name="T2" style:family="text">
      <style:text-properties officeooo:rsid="000aa719"/>
    </style:style>
    <style:style style:name="T3" style:family="text">
      <style:text-properties officeooo:rsid="000b9ca8"/>
    </style:style>
    <style:style style:name="T4" style:family="text">
      <style:text-properties officeooo:rsid="000d0853"/>
    </style:style>
    <style:style style:name="T5" style:family="text">
      <style:text-properties officeooo:rsid="000d7aa5"/>
    </style:style>
    <style:style style:name="T6" style:family="text">
      <style:text-properties officeooo:rsid="000f2cf8"/>
    </style:style>
    <style:style style:name="T7" style:family="text">
      <style:text-properties officeooo:rsid="00109b9c"/>
    </style:style>
    <style:style style:name="T8" style:family="text">
      <style:text-properties style:text-underline-style="none"/>
    </style:style>
    <style:style style:name="T9" style:family="text">
      <style:text-properties style:text-underline-style="none" officeooo:rsid="0012741d"/>
    </style:style>
    <style:style style:name="T10" style:family="text">
      <style:text-properties officeooo:rsid="001274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uth Weiss, Die Löws <text:s/><text:span text:style-name="T1">Eine jüdische Familiensaga in Deutschland <text:s text:c="2"/>Bd. 3</text:span></text:p>
      <text:p text:style-name="P5"/>
      <text:p text:style-name="P2">Ruth Weiss hat eine sechsbändige Familiengeschichte deutscher Juden geschrieben. Das <text:span text:style-name="T2">B</text:span>eeindruckende ist dabei zunächst das Alter der Verfasserin, die 2021 – was wir ihr alle wünschen – ihren 97. Geburtstag begeht. Irgendwelche Spuren des Alters finden sich in dem Buch nicht, im Gegenteil.</text:p>
      <text:p text:style-name="P3">Der Zeitabschnitt, in welchem die Geschichte <text:span text:style-name="T6">der Familie </text:span>handelt, erstreckt sich von 1756 bis 1871, das heißt vom Beginn des Siebenjährigen Kriegs bis zur Reichsgründung. Leben und Schicksale der Bankiersfamilie <text:s/><text:span text:style-name="T4">Löw </text:span><text:span text:style-name="T8">wird uns</text:span> erzählt, mit allen Freuden und Leiden, mit Eheschließungen, Liebschaften, beruflichen Veränderungen <text:span text:style-name="T6">und </text:span>Schicksalsschlägen. Eine Hauptperson <text:span text:style-name="T9">lernen</text:span> gleich zu Beginn <text:span text:style-name="T10">kennen</text:span>, das Mädchen <text:span text:style-name="T3">Orpa, deren Lebensweg wir verfolgen. Sie ist intelligent und aufgeweckt, dabei sensibel: </text:span><text:span text:style-name="T10">Orpa</text:span><text:span text:style-name="T3"> fühlt sich beengt durch das Brauchtum ihrer Familie und Verwandtschaft, will </text:span><text:span text:style-name="T6">es</text:span><text:span text:style-name="T3"> überwinden, registriert aber sehr genau, wo die Juden auf </text:span><text:span text:style-name="T10">schwer</text:span><text:span text:style-name="T3"> überwindliche Schranken und </text:span><text:span text:style-name="T10">sozialkulturelle </text:span><text:span text:style-name="T3">Vorurteile der christlichen Mehrheitsgesellschaft stoßen. Nicht wenige Angehörige ihrer Generation übernehmen </text:span><text:span text:style-name="T10">aber wie Orpa trotzdem </text:span><text:span text:style-name="T3">allmählich immer mehr von den Lebensgewohnheiten der christlichen Deutschen, von der Sprache, der Schulbildung bis hin zur Teilnahme am </text:span><text:span text:style-name="T10">kulturellen und </text:span><text:span text:style-name="T3">politischen Leben. </text:span><text:span text:style-name="T4">Dieser Übergang von der jüdischen Tradition zur Assimilation ist ein Hauptthema des Buchs.</text:span><text:span text:style-name="T3"> </text:span></text:p>
      <text:p text:style-name="P4">Eine zweite Ebene ist der historische Hintergrund. Die Hauptfigur der deutsch- jüdischen Aufklärung, Moses Mendelssohn, wird uns vorgestellt, ebenso die literarischen Salons jüdischer Frauen <text:span text:style-name="T10">in Berlin</text:span>. Orpa lädt zu einem solchen Salon ein, wie ihn Henriette Herz und Rahel Varnhagen <text:span text:style-name="T10">damals </text:span>führten. <text:s/>Über den Wiener Kongress erfahren wir und die Schlacht von Waterloo, <text:span text:style-name="T5">wo angeblich die Rothschilds als erste </text:span><text:span text:style-name="T10">vom</text:span><text:span text:style-name="T5"> Sieg Wellingtons erfuhren und davon profitierten. Im Buch ist es die Familie Löw. Das Restaurationszeitalter lässt Ruth Weiss Revue passieren und schließlich das Zeitalter Bismarcks, als am Ende Aaron Löw als deutscher Soldat im Deutsch- französischen Krieg schwer verwundet wird.</text:span></text:p>
      <text:p text:style-name="P6">Die Geschichte der Familie Löw hätte nach allem, was wir erfahren, eine Erfolgsgeschichte sein können. <text:span text:style-name="T6">Es gibt aber ein Thema, das unausgesprochen mitschwingt: der Holocaust. Beim Lesen des Buches fragt man sich immer wieder, wo etwas aus dem Ruder gelaufen ist. Die bittere Ironie ist ja, dass die deutschen Juden, als sie sich assimilierten, als sie abgesehen von ihrem jüdischen Glauben von der Mehrheitsgesellschaft nicht mehr zu unterscheiden waren, in die Katastrophe stürzten. </text:span><text:span text:style-name="T7">Wäre die Bewahrung der alten Traditionen eine Lösung gewesen? Das Ostjudentum – welches von der Familie Löw abgelehnt wurde – hat diese Gepflogenheiten zum Teil bewahrt, was es aber nicht im geringsten von Antisemitismus, Verfolgung und Massenmord schützte. </text:span></text:p>
      <text:p text:style-name="P7">Der Roman erzählt uns vom normalen, wenn auch oft schwierigen Leben der Juden in jener Zeit auf realistische und lebendige Weise. Wir danken Ruth Weiss und wünschen ihr noch viel Lebensfreude und Gesundheit.</text:p>
      <text:p text:style-name="P4"/>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1T15:20:31.723000000</meta:creation-date>
    <dc:date>2021-03-11T15:02:13.756000000</dc:date>
    <meta:editing-duration>PT13M40S</meta:editing-duration>
    <meta:editing-cycles>2</meta:editing-cycles>
    <meta:generator>LibreOffice/6.4.4.2$Windows_X86_64 LibreOffice_project/3d775be2011f3886db32dfd395a6a6d1ca2630ff</meta:generator>
    <meta:document-statistic meta:table-count="0" meta:image-count="0" meta:object-count="0" meta:page-count="1" meta:paragraph-count="6" meta:word-count="439" meta:character-count="3091" meta:non-whitespace-character-count="2647"/>
  </office:meta>
</office:document-meta>
</file>